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ivzetapisavaodstavka" style:family="text">
      <style:text-properties style:font-name="Arial" style:font-name-asian="Arial" fo:font-weight="bold" style:font-weight-asian="bold" fo:font-size="14pt" style:font-size-asian="14pt" style:font-size-complex="14pt"/>
    </style:style>
    <style:style style:name="T5" style:parent-style-name="Privzetapisavaodstavka" style:family="text"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/>
    <style:style style:name="T23" style:parent-style-name="Privzetapisavaodstavka" style:family="text">
      <style:text-properties style:font-name="Arial"/>
    </style:style>
    <style:style style:name="P24" style:parent-style-name="Standard" style:family="paragraph"/>
    <style:style style:name="T25" style:parent-style-name="Privzetapisavaodstavka" style:family="text">
      <style:text-properties style:font-name="Arial"/>
    </style:style>
    <style:style style:name="T26" style:parent-style-name="Privzetapisavaodstavka" style:family="text">
      <style:text-properties style:font-name="Arial"/>
    </style:style>
    <style:style style:name="T27" style:parent-style-name="Privzetapisavaodstavka" style:family="text">
      <style:text-properties style:font-name="Arial"/>
    </style:style>
    <style:style style:name="T28" style:parent-style-name="Privzetapisavaodstavka" style:family="text">
      <style:text-properties style:font-name="Arial"/>
    </style:style>
    <style:style style:name="T29" style:parent-style-name="Privzetapisavaodstavka" style:family="text">
      <style:text-properties style:font-name="Arial"/>
    </style:style>
    <style:style style:name="T30" style:parent-style-name="Privzetapisavaodstavka" style:family="text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T33" style:parent-style-name="Privzetapisavaodstavka" style:family="text">
      <style:text-properties style:font-name="Arial"/>
    </style:style>
    <style:style style:name="T34" style:parent-style-name="Privzetapisavaodstavka" style:family="text">
      <style:text-properties style:font-name="Arial"/>
    </style:style>
  </office:automatic-styles>
  <office:body>
    <office:text text:use-soft-page-breaks="true">
      <text:p text:style-name="P1">PROGRAM STROKOVNEGA IZPOPOLNJEVANJA <text:s/></text:p>
      <text:p text:style-name="P2"/>
      <text:p text:style-name="P3"><text:span text:style-name="T4"><text:s/></text:span><text:span text:style-name="T5">NASTAVITEV, ODSTRANITEV ATRAVMATSKE IGLE IN OSKRBA VENSKE VALVULE</text:span></text:p>
      <text:p text:style-name="P6"/>
      <text:p text:style-name="P7"/>
      <text:p text:style-name="P8">15:30 – 16:00 predava: Irena Tominc Krajnc, mag. zdr. nege</text:p>
      <text:p text:style-name="P9">Teoretični del s PPT predstavitvijo (prednosti vstavljene podkožne<text:s/>venske valvule in seznanitev z najnovejšimi smernicami pri ravnanju s podkožno vensko valvulo),<text:s/></text:p>
      <text:p text:style-name="P10"/>
      <text:p text:style-name="P11">16:00 – 16:30 predava Irena Tominc Krajnc, mag. zdr. nege</text:p>
      <text:p text:style-name="P12"><text:s/>Demonstracija prikaza nastavitve atravmatske igle</text:p>
      <text:list text:style-name="LFO1" text:continue-numbering="true">
        <text:list-item>
          <text:p text:style-name="P13"><text:s/>demonstracija prikaza odstranitve atravmatske igle</text:p>
        </text:list-item>
        <text:list-item>
          <text:p text:style-name="P14"><text:s/>demonstracija oskrbe venske valvule, odvzema krvi, aplikacije terapije preko venske valvule</text:p>
        </text:list-item>
      </text:list>
      <text:p text:style-name="P15"/>
      <text:p text:style-name="P16">16:30 – 16:45</text:p>
      <text:p text:style-name="P17">vprašanja, diskusija</text:p>
      <text:p text:style-name="P18"/>
      <text:p text:style-name="P19">16:45 – 17:45 delavnice vodijo Irena Tominc Krajnc, mag. zdr. nege, Suzana Mlaker, dipl. m. s., Nataša Koser, dipl.m.s., Dušanka Paklec, dipl.m.s.</text:p>
      <text:list text:style-name="LFO2" text:continue-numbering="true">
        <text:list-item>
          <text:p text:style-name="P20">udeleženci se razdelijo v tri ali štiri skupine</text:p>
        </text:list-item>
        <text:list-item>
          <text:p text:style-name="P21">vsak posamezni udeleženec delavnice praktično izvede vse demonstrirane postopke, pod vodstvom mentorja (nastavitev atravmatske igle, odstranitev atravmatske igle in oskrba venske valvule, odvzem krvi, aplikacija terapije preko vneske valvule)</text:p>
        </text:list-item>
        <text:list-item>
          <text:p text:style-name="P22"><text:span text:style-name="T23">sprotno preverjanje usvojenega znanja posameznika</text:span></text:p>
        </text:list-item>
        <text:list-item>
          <text:p text:style-name="P24"><text:span text:style-name="T25">utrjevanje usvojenega znanja, s ponavljanjem izvedbe demonstriranih postopkov</text:span></text:p>
        </text:list-item>
      </text:list>
      <text:p text:style-name="Standard"/>
      <text:p text:style-name="Standard"><text:span text:style-name="T26">1</text:span><text:span text:style-name="T27">7</text:span><text:span text:style-name="T28">:45 – 1</text:span><text:span text:style-name="T29">7</text:span><text:span text:style-name="T30">:50</text:span></text:p>
      <text:p text:style-name="P31">Evalvacija</text:p>
      <text:p text:style-name="P32"/>
      <text:p text:style-name="Standard"><text:span text:style-name="T33">Cilj strokovnega srečanja je<text:s/></text:span><text:span text:style-name="T34">udeležence seznaniti s prednostmi podkožne venske valvule in jih poučiti o najnovejših smernicah pri oskrbi podkožne venske valvu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slov3" style:display-name="Naslov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slov" style:display-name="Nasl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slov" style:display-name="Podnaslov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ana SEČNJAK</meta:initial-creator>
    <dc:creator>Bojana Sečnjak</dc:creator>
    <meta:creation-date>2022-08-25T05:39:00Z</meta:creation-date>
    <dc:date>2022-08-30T06:14:00Z</dc:date>
    <meta:print-date>2022-08-30T06:1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5" meta:character-count="1377" meta:row-count="9" meta:non-whitespace-character-count="1174"/>
  </office:meta>
</office:document-meta>
</file>